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D BOOSTER MEETING JAN 2020</text:p>
      <text:p text:style-name="Standard"/>
      <text:p text:style-name="Standard">President:</text:p>
      <text:p text:style-name="Standard">The next booster meetings will be: Feb 6th, March 3rd, Apr 2.</text:p>
      <text:p text:style-name="Standard">The parade on Jan 18. 8:30 call return about 11:30</text:p>
      <text:p text:style-name="Standard">Honor band Jan 30- Feb 1st</text:p>
      <text:p text:style-name="Standard">LGPE March 10-14 times and exact dates TBD</text:p>
      <text:p text:style-name="Standard">Spring trip sign up Jan 15. The trip is April 24-26</text:p>
      <text:p text:style-name="Standard">The sign up for next season will start March 1st</text:p>
      <text:p text:style-name="Standard"/>
      <text:p text:style-name="Standard">VP:</text:p>
      <text:p text:style-name="Standard">Consessions clean up will be Sat.</text:p>
      <text:p text:style-name="Standard">Left over food for sale</text:p>
      <text:p text:style-name="Standard"/>
      <text:p text:style-name="Standard">Treasurer:</text:p>
      <text:p text:style-name="Standard">Checking $78,786</text:p>
      <text:p text:style-name="Standard">Savings $61,135</text:p>
      <text:p text:style-name="Standard">Orlando invoices went out. Payment plans are on the invoice</text:p>
      <text:p text:style-name="Standard"/>
      <text:p text:style-name="Standard">Volunteer coordinator:</text:p>
      <text:p text:style-name="Standard">Parade sign up is full, thanks</text:p>
      <text:p text:style-name="Standard">Will need volunteers for LGPE they will be riding on the bus.</text:p>
      <text:p text:style-name="Standard">For students on the spring trip we need to know about allergies</text:p>
      <text:p text:style-name="Standard"/>
      <text:p text:style-name="Standard">Fund raising:</text:p>
      <text:p text:style-name="Standard"><text:soft-page-break/>Profit YTD: $13,011</text:p>
      <text:p text:style-name="Standard">Upcoming fundraisers</text:p>
      <text:p text:style-name="Standard"><text:tab/>Worlds finestest chocolates</text:p>
      <text:p text:style-name="Standard"><text:tab/>Papa murphy monthly</text:p>
      <text:p text:style-name="Standard"><text:tab/>Coffee and dognuts Feb</text:p>
      <text:p text:style-name="Standard"><text:tab/>Flea market end of Feb</text:p>
      <text:p text:style-name="Standard"/>
      <text:p text:style-name="Standard">Dr. Kien</text:p>
      <text:p text:style-name="Standard">Thanks for all the help and spirit this season.</text:p>
      <text:p text:style-name="Standard">MLK parade is important and participation is expected, Full uniform</text:p>
      <text:p text:style-name="Standard">LGPE dress is Tuxedo and Black dress. Dresses must be below the knee when sitt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80" meta:character-count="1002" meta:non-whitespace-character-count="848"/>
    <meta:generator>LibreOfficeDev/6.0.5.2$Linux_X86_64 LibreOffice_project/</meta:generator>
  </office:meta>
</office:document-meta>
</file>