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BAND BOOSTER OCT 2019:</text:span></text:p>
      <text:p text:style-name="P1"/>
      <text:p text:style-name="Standard"><text:span text:style-name="T1">It's competition time!!</text:span></text:p>
      <text:p text:style-name="Standard">Effingham Sat 12th.</text:p>
      <text:p text:style-name="Standard">Call time is 1pm students need to be feed before call time.</text:p>
      <text:p text:style-name="Standard">Competition starts at 3pm. <text:s/>The competition has classes based on the size of the band. the small bands start first.</text:p>
      <text:p text:style-name="Standard">Our class starts at 7pm.</text:p>
      <text:p text:style-name="Standard">We go on the field at 8pm. <text:s/>Times may change.</text:p>
      <text:p text:style-name="Standard">There will be lots of vendors at the field. T-shirts, &amp; souvenirs. Students love to get t-shirts from each competition they are around $20 depending on how many iron on things they want.</text:p>
      <text:p text:style-name="Standard">We ask that the students eat around 5pm. We start to get dressed about 5:30pm.</text:p>
      <text:p text:style-name="Standard">There is a break in the action from 6-7pm.</text:p>
      <text:p text:style-name="Standard">We ask the parents to sit on the 50 yard line at the top below the announcer booth. Wear your band shirts and cheer like there is no tomorrow for the band. It helps the judges to think that the crowd loved the show.</text:p>
      <text:p text:style-name="Standard">There is an awards ceremony at the end. <text:s/>If we win the students usually rush the field and there is much celebration.</text:p>
      <text:p text:style-name="Standard">You can check your child out at the bus after the awards ceremony.</text:p>
      <text:p text:style-name="Standard">The address is:<text:a xlink:type="simple" xlink:href="https://www.google.com/maps/search/1589+GA-119,+Springfield,+GA+31329?entry=gmail&amp;source=g" text:style-name="ListLabel_20_1" text:visited-style-name="ListLabel_20_1"> </text:a><text:a xlink:type="simple" xlink:href="https://www.google.com/maps/search/1589+GA-119,+Springfield,+GA+31329?entry=gmail&amp;source=g" text:style-name="ListLabel_20_2" text:visited-style-name="ListLabel_20_2"><text:span text:style-name="T2">1589 GA-119, Springfield, GA 31329</text:span></text:a></text:p>
      <text:p text:style-name="Standard">Cost is $8 at the gate.</text:p>
      <text:p text:style-name="Standard"/>
      <text:p text:style-name="Standard">If you pre-ordered football programs they will be available in the cheer leader tent at tonight's game. <text:s/>If you did not pre-order they are available for $20.</text:p>
      <text:p text:style-name="Standard"/>
      <text:p text:style-name="Standard">Coke orders are in. Please pick up tonight, tomorrow, or Tue during practice.</text:p>
      <text:p text:style-name="Standard">We have two more Papa Murphy pizza fundraisers Nov 7th, and Dec 12. <text:s/>It's easy just have your friends and neighbors buy pizza that night.</text:p>
      <text:p text:style-name="Standard"/>
      <text:p text:style-name="Standard">Yes there will be practice Tue 15 Nov from 9am to noon.</text:p>
      <text:p text:style-name="Standard"/>
      <text:p text:style-name="Standard">We need lots of volunteers for senior night Nov 1st. <text:s/>That night we let the senior parents enjoy their students night.</text:p>
      <text:p text:style-name="Standard"><text:soft-page-break/></text:p>
      <text:p text:style-name="Standard">On game days and competition days students need to eat like athletes. <text:s/>Energy drinks are not allowed at all. <text:s/>Be smart about how you eat.</text:p>
      <text:p text:style-name="Standard"/>
      <text:p text:style-name="Standard">New calendar events.</text:p>
      <text:p text:style-name="Standard">Christmas parade: Dec 7th.</text:p>
      <text:p text:style-name="Standard">Christmas concert: Dec 12th</text:p>
      <text:p text:style-name="Standard">All state tryouts: Dec 14th</text:p>
      <text:p text:style-name="Standard">MLK parade: Jan 18th</text:p>
      <text:p text:style-name="Standard">LGPE: March 10-14</text:p>
      <text:p text:style-name="Standard">Spring concert: May 7th</text:p>
      <text:p text:style-name="Standard"/>
      <text:p text:style-name="Standard">See you at the game tonight.</text:p>
      <text:p text:style-name="Standard">Home game. call time 6pm. Kick off 7:30.</text:p>
      <text:p text:style-name="Standard"/>
      <text:p text:style-name="Standard">VP:</text:p>
      <text:p text:style-name="Standard">Programs are available at the cheer tent $20</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380" meta:character-count="2040" meta:non-whitespace-character-count="1684"/>
    <meta:generator>LibreOfficeDev/6.0.5.2$Linux_X86_64 LibreOffice_project/</meta:generator>
  </office:meta>
</office:document-meta>
</file>